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Donkerhofsteeg 5, omgevingsvergunning verlengen beslistermijn 10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verkappen van het terras en het verplaatsen van een thee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91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Donkerhofsteeg 5, omgevingsvergunning verlengen beslistermijn 10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912</meta:user-defined>
    <meta:user-defined meta:name="OVERHEIDop.GmbID/DC.identifier">gmb-2017-13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BA 5</meta:user-defined>
    <meta:user-defined meta:name="OVERHEIDop.woonplaats">Tienray</meta:user-defined>
    <meta:user-defined meta:name="OVERHEIDop.straatnaam">Donkerhof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474 389767</meta:user-defined>
    <meta:user-defined meta:name="OVERHEIDop.versieInformatie"/>
  </office:meta>
</office:document-meta>
</file>