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huisplein (naast Observant), het tijdelijk plaatsen van een "bijzondere bak" op de openbare weg gedurende 1 dag op 30 september 2017, 10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huisplein (naast Observant), het tijdelijk plaatsen van een "bijzondere bak" op de openbare weg gedurende 1 dag op 30 september 2017, 10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1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huisplein (naast Observant), het tijdelijk plaatsen van een "bijzondere bak" op de openbare weg gedurende 1 dag op 30 september 2017, 10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11</meta:user-defined>
    <meta:user-defined meta:name="OVERHEIDop.GmbID/DC.identifier">gmb-2017-13891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7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1 463143</meta:user-defined>
    <meta:user-defined meta:name="OVERHEIDop.versieInformatie"/>
  </office:meta>
</office:document-meta>
</file>