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mallepad 5, het tijdelijk plaatsen van 1 mobiele kraan op de openbare weg gedurende 1 dag op 21 juli 2017, 20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mallepad 5, het tijdelijk plaatsen van 1 mobiele kraan op de openbare weg gedurende 1 dag op 21 juli 2017, 20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0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mallepad 5, het tijdelijk plaatsen van 1 mobiele kraan op de openbare weg gedurende 1 dag op 21 juli 2017, 20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08</meta:user-defined>
    <meta:user-defined meta:name="OVERHEIDop.GmbID/DC.identifier">gmb-2017-1389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5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2 463325</meta:user-defined>
    <meta:user-defined meta:name="OVERHEIDop.versieInformatie"/>
  </office:meta>
</office:document-meta>
</file>