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kavelingsweg in IJssel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ikkelen van een zonnepark  (ontvangstdatum 21-07-2017,  zaaknummer 12383-2017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Inzage 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890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0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0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kavelingsweg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07</meta:user-defined>
    <meta:user-defined meta:name="OVERHEIDop.GmbID/DC.identifier">gmb-2017-138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NA 16</meta:user-defined>
    <meta:user-defined meta:name="OVERHEIDop.woonplaats">IJsselmuiden</meta:user-defined>
    <meta:user-defined meta:name="OVERHEIDop.straatnaam">Verkaveling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5003 510465</meta:user-defined>
    <meta:user-defined meta:name="OVERHEIDop.versieInformatie"/>
  </office:meta>
</office:document-meta>
</file>