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gnesiumlaan 18, 9743 TC Groningen – verwijderen asbest (27-07-2017, 201772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0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gnesiumlaan 18, 9743 TC Groningen – verwijderen asbest (27-07-2017, 201772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06</meta:user-defined>
    <meta:user-defined meta:name="OVERHEIDop.GmbID/DC.identifier">gmb-2017-13890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TC 18</meta:user-defined>
    <meta:user-defined meta:name="OVERHEIDop.woonplaats">Groningen</meta:user-defined>
    <meta:user-defined meta:name="OVERHEIDop.straatnaam">Magnesium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58 582568</meta:user-defined>
    <meta:user-defined meta:name="OVERHEIDop.versieInformatie"/>
  </office:meta>
</office:document-meta>
</file>