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september t/m 9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tiebureau ’t Oldambt, ontheffing voor het plaatsen van 8 reclame-driehoeksborden  in de plaats Winschoten, 6 reclame-driehoeksborden in de voormalige gemeente Scheemda en 2 reclame-driehoeksborden in de voormalige gemeente Reiderland van 25 september t/m 9 oktober 2017 ten behoeve van het Tellerlikkerfestiva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september t/m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04</meta:user-defined>
    <meta:user-defined meta:name="OVERHEIDop.GmbID/DC.identifier">gmb-2017-138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