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16, het tijdelijk plaatsen van een verhuiswagen op de openbare weg op 28 augustus 2017, 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16, het tijdelijk plaatsen van een verhuiswagen op de openbare weg op 28 augustus 2017, 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16, het tijdelijk plaatsen van een verhuiswagen op de openbare weg op 28 augustus 2017, 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03</meta:user-defined>
    <meta:user-defined meta:name="OVERHEIDop.GmbID/DC.identifier">gmb-2017-1389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16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3 463080</meta:user-defined>
    <meta:user-defined meta:name="OVERHEIDop.versieInformatie"/>
  </office:meta>
</office:document-meta>
</file>