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rnoeljestraat 36, 9741 JB Groningen – verwijderen asbest (31-07-2017, 201772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0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0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0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ornoeljestraat 36, 9741 JB Groningen – verwijderen asbest (31-07-2017, 2017720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01</meta:user-defined>
    <meta:user-defined meta:name="OVERHEIDop.GmbID/DC.identifier">gmb-2017-13890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B 36</meta:user-defined>
    <meta:user-defined meta:name="OVERHEIDop.woonplaats">Groningen</meta:user-defined>
    <meta:user-defined meta:name="OVERHEIDop.straatnaam">Kornoelj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62 584092</meta:user-defined>
    <meta:user-defined meta:name="OVERHEIDop.versieInformatie"/>
  </office:meta>
</office:document-meta>
</file>