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43993 - Ooijse Bandijk 23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2 dakkapellen</text:p>
            <text:p text:style-name="tussenkopcur">Locatie : Ooijse Bandijk 23 te Ooij</text:p>
            <text:p text:style-name="tussenkopcur">Datum besluit : 07-08-2017</text:p>
            <text:p text:style-name="tussenkopcur">Zaaknummer ODRN: W.Z17.10488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last-al"/>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890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0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43993 - Ooijse Bandijk 23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900</meta:user-defined>
    <meta:user-defined meta:name="OVERHEIDop.GmbID/DC.identifier">gmb-2017-1389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C 23</meta:user-defined>
    <meta:user-defined meta:name="OVERHEIDop.woonplaats">Ooij</meta:user-defined>
    <meta:user-defined meta:name="OVERHEIDop.straatnaam">Ooijse Bandij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83 430699</meta:user-defined>
    <meta:user-defined meta:name="OVERHEIDop.versieInformatie"/>
  </office:meta>
</office:document-meta>
</file>