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Kinderhuisvest 1 51, 2016-08595, kappen 10 Amerikaanse lindebomen, Tilia Americana, reconstructie verharding, herplant plicht van Tilia Cordata plantmaat 20-22 cm binnen 18 maanden na het kappen, verzonden 27 december 2016</text:p>
      <text:section text:name="zakelijke-mededeling_id1-3-2" text:style-name="zakelijke-mededeling">
        <text:section text:name="zakelijke-mededeling-tekst_id1-3-2-1" text:style-name="zakelijke-mededeling-tekst">
          <text:section text:name="tekst_id1-3-2-1-1" text:style-name="tekst">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89</text:span><text:line-break/><text:date style:data-style-name="dag" text:fixed="true" text:date-value="2017-01-03"/><text:line-break/><text:date style:data-style-name="jaar" text:fixed="true" text:date-value="2017-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9</text:span><text:date style:data-style-name="nicedate" text:fixed="true" text:date-value="2017-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9</text:span><text:date style:data-style-name="nicedate" text:fixed="true" text:date-value="2017-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Kinderhuisvest 1 51, 2016-08595, kappen 10 Amerikaanse lindebomen, Tilia Americana, reconstructie verharding, herplant plicht van Tilia Cordata plantmaat 20-22 cm binnen 18 maanden na het kappen, verzonden 27 december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3</meta:user-defined>
    <meta:user-defined meta:name="OVERHEIDop.publicationIssue">1389</meta:user-defined>
    <meta:user-defined meta:name="OVERHEIDop.GmbID/DC.identifier">gmb-2017-13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NP 25</meta:user-defined>
    <meta:user-defined meta:name="OVERHEIDop.woonplaats">Haarlem</meta:user-defined>
    <meta:user-defined meta:name="OVERHEIDop.straatnaam">Kinderhuisves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16 488743</meta:user-defined>
    <meta:user-defined meta:name="OVERHEIDop.versieInformatie"/>
  </office:meta>
</office:document-meta>
</file>