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collecte Stichting Walk On 9 september 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Stichting Walk On, vergunning voor het houden van een collecte bij de sporthal aan de Mr. D.U. Stikkerlaan 6 te Winschoten op 9 september 2017.</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9 augustus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38899</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899</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899</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collecte Stichting Walk On 9 sept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8899</meta:user-defined>
    <meta:user-defined meta:name="OVERHEIDop.GmbID/DC.identifier">gmb-2017-13889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BZ 6</meta:user-defined>
    <meta:user-defined meta:name="OVERHEIDop.woonplaats">Winschoten</meta:user-defined>
    <meta:user-defined meta:name="OVERHEIDop.straatnaam">Mr. D.U. Stikkerlaa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707 574641</meta:user-defined>
    <meta:user-defined meta:name="OVERHEIDop.versieInformatie"/>
  </office:meta>
</office:document-meta>
</file>