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sselsestraat 62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Bento Box</text:p>
            <text:p text:style-name="common-al">Locatie: 			Asselsestraat 62</text:p>
            <text:p text:style-name="common-al">Oppervlakte:			45 m²</text:p>
            <text:p text:style-name="common-al">Reden vergunningverlening: 	Nieuwe ondernemer</text:p>
            <text:p text:style-name="common-al">Datum vergunning: 		4 augustus 2017</text:p>
            <text:p text:style-name="common-al">Vergunningnummer: 		te/537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89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9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9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Asselsestraat 62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897</meta:user-defined>
    <meta:user-defined meta:name="OVERHEIDop.GmbID/DC.identifier">gmb-2017-1388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N 60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8 469645</meta:user-defined>
    <meta:user-defined meta:name="OVERHEIDop.versieInformatie"/>
  </office:meta>
</office:document-meta>
</file>