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itaplein 4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common-al">
            <text:span text:style-name="nadrukcur">Gegevens aanvraag</text:span>
          </text:p>
            <text:p text:style-name="common-al"/>
            <text:p text:style-name="common-al">Omschrijving: het realiseren van 14 grondgebonden woningen in de voormalige kerk van Boskant</text:p>
            <text:p text:style-name="common-al">Globale Locatie: Ritaplein 4 te Sint-Oedenrode</text:p>
            <text:p text:style-name="common-al">Zaaknummer: OV-2017-0358</text:p>
            <text:p text:style-name="common-al"/>
            <text:p text:style-name="common-al"> Het ontwerpbesluit is reeds verzonden aan de aanvrager op 26 juli 2017.</text:p>
            <text:p text:style-name="common-al"/>
            <text:p text:style-name="common-al">Het college is voornemens de gevraagde omgevingsvergunning te verlenen.</text:p>
            <text:p text:style-name="common-al">Vanaf heden ligt de ontwerpbeschikking evenals alle ter zake zijnde stukken ter inzage op het stadhuis. Vanaf heden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common-al"/>
            <text:p text:style-name="common-al">Veghel, </text:p>
            <text:p text:style-name="common-al"/>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8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itaplein 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95</meta:user-defined>
    <meta:user-defined meta:name="OVERHEIDop.GmbID/DC.identifier">gmb-2017-138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H</meta:user-defined>
    <meta:user-defined meta:name="OVERHEIDop.woonplaats">Sint-Oedenrode</meta:user-defined>
    <meta:user-defined meta:name="OVERHEIDop.straatnaam">Rita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23 395667</meta:user-defined>
    <meta:user-defined meta:name="OVERHEIDop.versieInformatie"/>
  </office:meta>
</office:document-meta>
</file>