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evenementenvergunning Rock 'n Roll Street Akersloot van vrijdag 25 augustus t/m zondag 27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		 07-08-2017                  </text:p>
            <text:p text:style-name="common-al">Vergunningszaak: 			 APV vergunning</text:p>
            <text:p text:style-name="common-al">Dossiernummer:			 APV17/00427</text:p>
            <text:p text:style-name="common-al">Locatie:				 Julianaweg, de Klaas Hornlaan, de Kerklaan, de Meerweg en het Wilhelminaplein</text:p>
            <text:p text:style-name="common-al">Activiteit:				 aanvraag evenementenvergunning Rock 'n Roll Street Akersloo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89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evenementenvergunning Rock 'n Roll Street Akersloot van vrijdag 25 augustus t/m zondag 27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91</meta:user-defined>
    <meta:user-defined meta:name="OVERHEIDop.GmbID/DC.identifier">gmb-2017-1388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D 49</meta:user-defined>
    <meta:user-defined meta:name="OVERHEIDop.woonplaats">Akersloot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829 508448</meta:user-defined>
    <meta:user-defined meta:name="OVERHEIDop.versieInformatie"/>
  </office:meta>
</office:document-meta>
</file>