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25, 5223 AL, ’s-Hertogenbosch, het plaatsen van PV-panelen op de fabriekshallen van het Grasso 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allelweg 25, 5223 AL, ’s-Hertogenbosch, het plaatsen van PV-panelen op de fabriekshallen van het Grasso complex, bouwen, WB00036137, 20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89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9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25, 5223 AL, ’s-Hertogenbosch, het plaatsen van PV-panelen op de fabriekshallen van het Grasso complex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89</meta:user-defined>
    <meta:user-defined meta:name="OVERHEIDop.GmbID/DC.identifier">gmb-2017-13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L 25</meta:user-defined>
    <meta:user-defined meta:name="OVERHEIDop.woonplaats">'s-Hertogenbosch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56 412019</meta:user-defined>
    <meta:user-defined meta:name="OVERHEIDop.versieInformatie"/>
  </office:meta>
</office:document-meta>
</file>