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oerenstraat [35a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561</text:p>
            <text:p text:style-name="tussenkopcur">OLO-nummer: 3124769</text:p>
            <text:p text:style-name="tussenkopcur">Datum indiening: 29 juli 2017</text:p>
            <text:p text:style-name="tussenkopcur">Omschrijving: het aanbrengen handelsreclame, rookgas afvoer en het wijzigen van een deur richting in de gevel pui</text:p>
            <text:p text:style-name="tussenkopcur">Adres: Broerenstraat [35a]</text:p>
            <text:p text:style-name="tussenkopcur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88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8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oerenstraat [35a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84</meta:user-defined>
    <meta:user-defined meta:name="OVERHEIDop.GmbID/DC.identifier">gmb-2017-138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35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8 443571</meta:user-defined>
    <meta:user-defined meta:name="OVERHEIDop.versieInformatie"/>
  </office:meta>
</office:document-meta>
</file>