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12, het tijdelijk plaatsen van een rolsteiger op de openbare weg op 23 en 24 augustus 2017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12, het tijdelijk plaatsen van een rolsteiger op de openbare weg op 23 en 24 augustus 2017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12, het tijdelijk plaatsen van een rolsteiger op de openbare weg op 23 en 24 augustus 2017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2</meta:user-defined>
    <meta:user-defined meta:name="OVERHEIDop.GmbID/DC.identifier">gmb-2017-1388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12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5 463088</meta:user-defined>
    <meta:user-defined meta:name="OVERHEIDop.versieInformatie"/>
  </office:meta>
</office:document-meta>
</file>