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3e bouwlaag op de bestaande woning, Wilhelminalaan 2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3e bouwlaag op de bestaande woning.</text:span>
          </text:p>
            <text:p text:style-name="common-al">
            <text:span text:style-name="nadrukvet">Locatie:</text:span>
            <text:span text:style-name="nadrukvet"/>
            <text:span text:style-name="nadrukvet">Wilhelminalaan</text:span>
            <text:span text:style-name="nadrukvet"/>
            <text:span text:style-name="nadrukvet">2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31 juli 2017</text:span>
          </text:p>
            <text:p text:style-name="common-al">Geregistreerd onder: Nummer 4887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8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3e bouwlaag op de bestaande woning, Wilhelminalaan 2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80</meta:user-defined>
    <meta:user-defined meta:name="OVERHEIDop.GmbID/DC.identifier">gmb-2017-13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K 20</meta:user-defined>
    <meta:user-defined meta:name="OVERHEIDop.woonplaats">De Bil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04 457093</meta:user-defined>
    <meta:user-defined meta:name="OVERHEIDop.versieInformatie"/>
  </office:meta>
</office:document-meta>
</file>