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-Oudborch 4, 5241 HG, Rosmalen, het kappen van drie bomen/inclusief het wegfrezen van de stro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of.-Oudborch 4, 5241 HG, Rosmalen, het kappen van drie bomen/inclusief het wegfrezen van de stronken, kappen, WB00036139, 20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.-Oudborch 4, 5241 HG, Rosmalen, het kappen van drie bomen/inclusief het wegfrezen van de stro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88</meta:user-defined>
    <meta:user-defined meta:name="OVERHEIDop.GmbID/DC.identifier">gmb-2017-13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HG 4</meta:user-defined>
    <meta:user-defined meta:name="OVERHEIDop.woonplaats">Rosmalen</meta:user-defined>
    <meta:user-defined meta:name="OVERHEIDop.straatnaam">Prof.-Oud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23 414720</meta:user-defined>
    <meta:user-defined meta:name="OVERHEIDop.versieInformatie"/>
  </office:meta>
</office:document-meta>
</file>