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anleggen dam met duiker t.b.v. het aanleggen uitrit, Ruigenhoeksedijk 11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gen dam met duiker en verhogen perseel t.b.v. het aanleggen uitrit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11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2 augustus 2017</text:span>
          </text:p>
            <text:p text:style-name="common-al">Geregistreerd onder: Nummer 489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887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7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anleggen dam met duiker t.b.v. het aanleggen uitrit, Ruigenhoeksedijk 11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79</meta:user-defined>
    <meta:user-defined meta:name="OVERHEIDop.GmbID/DC.identifier">gmb-2017-13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R 115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7652 460007</meta:user-defined>
    <meta:user-defined meta:name="OVERHEIDop.versieInformatie"/>
  </office:meta>
</office:document-meta>
</file>