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Valkestraat/Stovestraat, het tijdelijk plaatsen van een vrachtwagen t.b.v. storten cement op de openbare weg op 17 juli, 21 en 28 augustus en 4 september 2017 op de openbare weg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Valkestraat/Stovestraat, het tijdelijk plaatsen van een vrachtwagen t.b.v. storten cement op de openbare weg op 17 juli, 21 en 28 augustus en 4 september 2017 op de openbare weg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Valkestraat/Stovestraat, het tijdelijk plaatsen van een vrachtwagen t.b.v. storten cement op de openbare weg op 17 juli, 21 en 28 augustus en 4 september 2017 op de openbare weg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77</meta:user-defined>
    <meta:user-defined meta:name="OVERHEIDop.GmbID/DC.identifier">gmb-2017-1388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C 75a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3069</meta:user-defined>
    <meta:user-defined meta:name="OVERHEIDop.versieInformatie"/>
  </office:meta>
</office:document-meta>
</file>