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069321 - Aalsterveld 80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bedrijfsruimte</text:p>
            <text:p text:style-name="tussenkopcur">Locatie : Aalsterveld 80 te Beuningen</text:p>
            <text:p text:style-name="tussenkopcur">Datum besluit : 7 augustus 2017</text:p>
            <text:p text:style-name="tussenkopcur">Zaaknummer ODRN: W.Z17.105026.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887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7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7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069321 - Aalsterveld 80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876</meta:user-defined>
    <meta:user-defined meta:name="OVERHEIDop.GmbID/DC.identifier">gmb-2017-1388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E 80</meta:user-defined>
    <meta:user-defined meta:name="OVERHEIDop.woonplaats">Beuningen Gld</meta:user-defined>
    <meta:user-defined meta:name="OVERHEIDop.straatnaam">Aalsterveld</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272 430691</meta:user-defined>
    <meta:user-defined meta:name="OVERHEIDop.versieInformatie"/>
  </office:meta>
</office:document-meta>
</file>