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elm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365</text:p>
            <text:p text:style-name="tussenkopcur">OLO-nummer: 3117411</text:p>
            <text:p text:style-name="tussenkopcur">Datum indiening: 26 juli 2017</text:p>
            <text:p text:style-name="tussenkopcur">Omschrijving: aanleggen glasvezelaansluiting</text:p>
            <text:p text:style-name="tussenkopcur">Adres: Schelmseweg 87 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8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elm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75</meta:user-defined>
    <meta:user-defined meta:name="OVERHEIDop.GmbID/DC.identifier">gmb-2017-13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