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36 eengezinswoningen nieuw sluis, Galgkade,  3133 K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36 eengezinswoningen nieuw sluis </text:p>
            <text:p text:style-name="common-al">Locatie                           :  Galgkade ,  3133 KN</text:p>
            <text:p text:style-name="common-al">Kenmerk                         :  OVXINR-4247</text:p>
            <text:p text:style-name="common-al">Type aanvraag                :  omgevingsvergunning regulier</text:p>
            <text:p text:style-name="common-al">Datum ontvangst            :  28 april 2017</text:p>
            <text:p text:style-name="common-al">Datum beschikking         :  2 augustus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87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7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7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6 eengezinswoningen nieuw sluis, Galgkade,  3133 K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73</meta:user-defined>
    <meta:user-defined meta:name="OVERHEIDop.GmbID/DC.identifier">gmb-2017-138873</meta:user-defined>
    <meta:user-defined meta:name="OVERHEID.TaxonomieBeleidsagenda/OVERHEID.category">Huisvesting | Organisatie en beleid</meta:user-defined>
    <meta:user-defined meta:name="OVERHEIDop.referentienummer">OVXINR-424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N 3q</meta:user-defined>
    <meta:user-defined meta:name="OVERHEIDop.woonplaats">Vlaardingen</meta:user-defined>
    <meta:user-defined meta:name="OVERHEIDop.straatnaam">Galg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4807</meta:user-defined>
    <meta:user-defined meta:name="OVERHEIDop.externeBijlage">Aanvraaggegevens|exb-2017-34808</meta:user-defined>
    <meta:user-defined meta:name="OVERHEIDop.externeBijlage">Plattegronden gevels en doorsnede, blok G|exb-2017-34809</meta:user-defined>
    <meta:user-defined meta:name="OVERHEIDop.externeBijlage">Plattegronden gevels en doorsnede, blok H|exb-2017-34810</meta:user-defined>
    <meta:user-defined meta:name="OVERHEIDop.externeBijlage">Plattegronden gevels, doorsnede en details|exb-2017-34811</meta:user-defined>
    <meta:user-defined meta:name="OVERHEIDop.externeBijlage">Plattegronden gevels, doorsnede en details, blok G|exb-2017-34812</meta:user-defined>
    <meta:user-defined meta:name="OVERHEIDop.externeBijlage">Bergingen|exb-2017-34813</meta:user-defined>
    <meta:user-defined meta:name="OVERHEIDop.externeBijlage">Situatietekening |exb-2017-34814</meta:user-defined>
    <meta:user-defined meta:name="OVERHEIDop.externeBijlage">Plattegronden gevels en doorsnede, blok E|exb-2017-34815</meta:user-defined>
    <meta:user-defined meta:name="OVERHEIDop.externeBijlage">Plattegronden gevels en doorsnede, blok F|exb-2017-34816</meta:user-defined>
    <meta:user-defined meta:name="OVERHEID.EPSG28992/DC.spatial">83353 435370</meta:user-defined>
    <meta:user-defined meta:name="OVERHEIDop.versieInformatie"/>
  </office:meta>
</office:document-meta>
</file>