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Clement van Maasdijklaan 5d 96 en 5d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6542</text:p>
            <text:p text:style-name="tussenkopcur">OLO-nummer: 3048463</text:p>
            <text:p text:style-name="tussenkopcur">Datum indiening: 27 juli 2017</text:p>
            <text:p text:style-name="tussenkopcur">Omschrijving: maken van een putkelder bij de gebouwen 96 en 98</text:p>
            <text:p text:style-name="tussenkopcur">Adres: Clement van Maasdijklaan 5d 96 en 5d 98 </text:p>
            <text:p text:style-name="tussenkopcur">Activiteiten: Rijksmonument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887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7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7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Clement van Maasdijklaan 5d 96 en 5d 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872</meta:user-defined>
    <meta:user-defined meta:name="OVERHEIDop.GmbID/DC.identifier">gmb-2017-1388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W 5d 96</meta:user-defined>
    <meta:user-defined meta:name="OVERHEIDop.woonplaats">Arnhem</meta:user-defined>
    <meta:user-defined meta:name="OVERHEIDop.straatnaam">Clement van Maasdijklaan</meta:user-defined>
    <meta:user-defined meta:name="OVERHEID.PostcodeHuisnummer/OVERHEIDop.postcodeHuisnummer">6816TW 5d 98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37 449141</meta:user-defined>
    <meta:user-defined meta:name="OVERHEID.EPSG28992/DC.spatial">190613 449147</meta:user-defined>
    <meta:user-defined meta:name="OVERHEIDop.versieInformatie"/>
  </office:meta>
</office:document-meta>
</file>