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rpstraat 21, 5391 AS, Nuland, het verbouwen/uitbreiden van een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Dorpstraat 21, 5391 AS, Nuland, het verbouwen/uitbreiden van een woning, bouwen, strijd bestemmingsplan, WB00035787, 23 januari 2017. </text:p>
            <text:p text:style-name="common-al">Bent u het niet eens met dit besluit, dan kunt u bezwaar maken. Het maken van bezwaar doet u door het indienen van een bezwaarschrift bij het college van burgemeester en wethouders. U moet uw bezwaarschrift indienen binnen 6 weken nadat het be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www.s-hertogenbosch.nl/stad-en-bestuur/bestuur/bezwaar-maken.html" xlink:type="simple">https://www.s-hertogenbosch.nl/stad-en-bestuur/bestuur/bezwaar-maken.html </text:a>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Nr. 13887</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87</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87</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orpstraat 21, 5391 AS, Nuland, het verbouwen/uitbreid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7</meta:user-defined>
    <meta:user-defined meta:name="OVERHEIDop.publicationIssue">13887</meta:user-defined>
    <meta:user-defined meta:name="OVERHEIDop.GmbID/DC.identifier">gmb-2017-1388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391AS 21</meta:user-defined>
    <meta:user-defined meta:name="OVERHEIDop.woonplaats">Nuland</meta:user-defined>
    <meta:user-defined meta:name="OVERHEIDop.straatnaam">Dorp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8261 415327</meta:user-defined>
    <meta:user-defined meta:name="OVERHEIDop.versieInformatie"/>
  </office:meta>
</office:document-meta>
</file>