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Vosholplein 7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7 en 8, Ter Aar – de nummeraanduidingen 7, 8 en 8A zijn ingetrokken en de nummeraanduidingen 7 en 8 zijn toegekend aan de te bouwen bedrijfspanden – verzonden 2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86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Vosholplein 7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65</meta:user-defined>
    <meta:user-defined meta:name="OVERHEIDop.GmbID/DC.identifier">gmb-2017-138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A 7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34806</meta:user-defined>
    <meta:user-defined meta:name="OVERHEID.EPSG28992/DC.spatial">108449 464468</meta:user-defined>
    <meta:user-defined meta:name="OVERHEIDop.versieInformatie"/>
  </office:meta>
</office:document-meta>
</file>