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27719 - Pater van Boxtelweg 14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 van een garage</text:p>
            <text:p text:style-name="tussenkopcur">Locatie : Pater van Boxtelweg 14 te Ewijk</text:p>
            <text:p text:style-name="tussenkopcur">Datum besluit : 07-08-2017</text:p>
            <text:p text:style-name="tussenkopcur">Zaaknummer ODRN: W.Z17.10438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886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6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6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27719 - Pater van Boxtelweg 14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62</meta:user-defined>
    <meta:user-defined meta:name="OVERHEIDop.GmbID/DC.identifier">gmb-2017-1388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Pater van Boxtel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381 431230</meta:user-defined>
    <meta:user-defined meta:name="OVERHEIDop.versieInformatie"/>
  </office:meta>
</office:document-meta>
</file>