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 verlengen beslistermijn, bouw overkapping, balkon en wijzigen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avenstraat 1, 6701 CK bouw overkapping, balkon en wijzigen kozijn, 2017W0002, 24-0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88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1: verlengen beslistermijn, bouw overkapping, balkon en wijzigen kozij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86</meta:user-defined>
    <meta:user-defined meta:name="OVERHEIDop.GmbID/DC.identifier">gmb-2017-13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K 1</meta:user-defined>
    <meta:user-defined meta:name="OVERHEIDop.woonplaats">Wageningen</meta:user-defined>
    <meta:user-defined meta:name="OVERHEIDop.straatnaam">Hav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94 441637</meta:user-defined>
    <meta:user-defined meta:name="OVERHEIDop.versieInformatie"/>
  </office:meta>
</office:document-meta>
</file>