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ardewikerstraat 34, 9712 GT Groningen – verwijderen asbest (31-07-2017, 2017720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9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85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5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5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Hardewikerstraat 34, 9712 GT Groningen – verwijderen asbest (31-07-2017, 2017720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851</meta:user-defined>
    <meta:user-defined meta:name="OVERHEIDop.GmbID/DC.identifier">gmb-2017-13885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GT 34</meta:user-defined>
    <meta:user-defined meta:name="OVERHEIDop.woonplaats">Groningen</meta:user-defined>
    <meta:user-defined meta:name="OVERHEIDop.straatnaam">Hardewik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634 582263</meta:user-defined>
    <meta:user-defined meta:name="OVERHEIDop.versieInformatie"/>
  </office:meta>
</office:document-meta>
</file>