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stand BOB campagne op 21 oktober 2017, Rembrandtweg, Amstelveen - Zaaknummer Z-2017/037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ugustus 2017</text:span>
          </text:p>
            <text:p text:style-name="common-al">Promotiestand BOB campagne op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8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stand BOB campagne op 21 oktober 2017, Rembrandtweg, Amstelveen - Zaaknummer Z-2017/037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0</meta:user-defined>
    <meta:user-defined meta:name="OVERHEIDop.GmbID/DC.identifier">gmb-2017-138850</meta:user-defined>
    <meta:user-defined meta:name="OVERHEID.TaxonomieBeleidsagenda/OVERHEID.category">Ruimte en infrastructuur | Organisatie en beleid</meta:user-defined>
    <meta:user-defined meta:name="OVERHEIDop.referentienummer">Z-2017/037831</meta:user-defined>
    <meta:user-defined meta:name="DCTERMS.abstract">Promotiestand BOB campagne op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