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epenlaan 115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Iepenlaan 115, 1406 TM Bussum</text:p>
            <text:p text:style-name="common-al">Plaatsen dakkapel voordakvlak  woning.</text:p>
            <text:p text:style-name="common-al">18-01-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text:span>
            <text:span text:style-name="nadrukcur">meente Gooise Meren, 27 </text:span>
            <text:span text:style-name="nadrukcur">jan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3885</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85</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85</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epenlaan 115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885</meta:user-defined>
    <meta:user-defined meta:name="OVERHEIDop.GmbID/DC.identifier">gmb-2017-138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TM 115</meta:user-defined>
    <meta:user-defined meta:name="OVERHEIDop.woonplaats">Bussum</meta:user-defined>
    <meta:user-defined meta:name="OVERHEIDop.straatnaam">Iepen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322 475558</meta:user-defined>
    <meta:user-defined meta:name="OVERHEIDop.versieInformatie"/>
  </office:meta>
</office:document-meta>
</file>