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96647 - Nieuwe Pieckelaan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woonhuis</text:p>
            <text:p text:style-name="tussenkopcur">Locatie : Nieuwe Pieckelaan te Beuningen</text:p>
            <text:p text:style-name="tussenkopcur">Datum besluit : 7 augustus 2017</text:p>
            <text:p text:style-name="tussenkopcur">Zaaknummer ODRN: W.Z17.1040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8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96647 - Nieuwe Pieckelaan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46</meta:user-defined>
    <meta:user-defined meta:name="OVERHEIDop.GmbID/DC.identifier">gmb-2017-138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R 8</meta:user-defined>
    <meta:user-defined meta:name="OVERHEIDop.woonplaats">Beuningen Gld</meta:user-defined>
    <meta:user-defined meta:name="OVERHEIDop.straatnaam">Nieuwe 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52 429472</meta:user-defined>
    <meta:user-defined meta:name="OVERHEIDop.versieInformatie"/>
  </office:meta>
</office:document-meta>
</file>