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48 in Kamp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stalen liggers en kolommen  (ontvangstdatum 24-07-2017,  zaaknummer 1232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44</meta:user-defined>
    <meta:user-defined meta:name="OVERHEIDop.GmbID/DC.identifier">gmb-2017-138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R 48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33 507783</meta:user-defined>
    <meta:user-defined meta:name="OVERHEIDop.versieInformatie"/>
  </office:meta>
</office:document-meta>
</file>