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lassiccmk1 Winschoten 27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lassicmk1, vergunning voor het houden van het houden van het evenement ‘Classicmk1’ op het terrein achter de Formido in Winschoten op 27 augustus 2017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lassiccmk1 Winschote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40</meta:user-defined>
    <meta:user-defined meta:name="OVERHEIDop.GmbID/DC.identifier">gmb-2017-1388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1</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293 574950</meta:user-defined>
    <meta:user-defined meta:name="OVERHEIDop.versieInformatie"/>
  </office:meta>
</office:document-meta>
</file>