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26: verlengen beslistermijn, plaatsen isolatieglas in voor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eneraal Foulkesweg 26, 6703 BS het vervangen van isolatieglas in voorgevel, 2016W2398, 23-01-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884</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4</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4</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26: verlengen beslistermijn, plaatsen isolatieglas in voorgeve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884</meta:user-defined>
    <meta:user-defined meta:name="OVERHEIDop.GmbID/DC.identifier">gmb-2017-13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S 26</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484 442113</meta:user-defined>
    <meta:user-defined meta:name="OVERHEIDop.versieInformatie"/>
  </office:meta>
</office:document-meta>
</file>