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205 - Verwijderen asbe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5, Nieuwkoop - zaak nr. M-2017-0103 - melding omgevingsrecht voor het verwijderen van asbest dak garage - ingekomen 3 augustus 2017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8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205 - Verwijderen asbes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33</meta:user-defined>
    <meta:user-defined meta:name="OVERHEIDop.GmbID/DC.identifier">gmb-2017-138833</meta:user-defined>
    <meta:user-defined meta:name="OVERHEID.TaxonomieBeleidsagenda/OVERHEID.category">Ruimte en infrastructuur | Organisatie en beleid</meta:user-defined>
    <meta:user-defined meta:name="OVERHEIDop.referentienummer">M-2017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E 205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61 461842</meta:user-defined>
    <meta:user-defined meta:name="OVERHEIDop.versieInformatie"/>
  </office:meta>
</office:document-meta>
</file>