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september t/m 9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4 reclame-driehoeksborden in de voormalige gemeente Scheemda en 2 reclame-driehoeksborden in de voormalige gemeente Reiderland van 25 september t/m 9 oktober 2017 ten behoeve van de Occasionshow in Zuidbroek.</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5 september t/m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32</meta:user-defined>
    <meta:user-defined meta:name="OVERHEIDop.GmbID/DC.identifier">gmb-2017-138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