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Zevenhoven, Jonge Zevenhovense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0A, Zevenhoven – de nummeraanduiding 10A is toegekend aan het kinderdagverblijf – verzonden 3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8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Zevenhoven, Jonge Zevenhovenseweg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31</meta:user-defined>
    <meta:user-defined meta:name="OVERHEIDop.GmbID/DC.identifier">gmb-2017-138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10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34793</meta:user-defined>
    <meta:user-defined meta:name="OVERHEID.EPSG28992/DC.spatial">113936 466031</meta:user-defined>
    <meta:user-defined meta:name="OVERHEIDop.versieInformatie"/>
  </office:meta>
</office:document-meta>
</file>