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Zorgcentrum de Meerpaal, Willem de Zwijgerlaan 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Zorgcentrum de Meerpaal</text:p>
            <text:p text:style-name="common-al">Adres: Willem de Zwijgerlaan 2</text:p>
            <text:p text:style-name="common-al">Aanvrager: de heer R.E. Wulff</text:p>
            <text:p text:style-name="common-al">Verzonden: 2 augustus 2017</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83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3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3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Zorgcentrum de Meerpaal, Willem de Zwijgerlaan 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30</meta:user-defined>
    <meta:user-defined meta:name="OVERHEIDop.GmbID/DC.identifier">gmb-2017-13883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S 2z 117</meta:user-defined>
    <meta:user-defined meta:name="OVERHEIDop.woonplaats">Vlaardingen</meta:user-defined>
    <meta:user-defined meta:name="OVERHEIDop.straatnaam">Willem de Zwij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6 437875</meta:user-defined>
    <meta:user-defined meta:name="OVERHEIDop.versieInformatie"/>
  </office:meta>
</office:document-meta>
</file>