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Irenestraat 29 a,  omgevingsvergunning verlengen beslistermijn 10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berg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82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2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2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Irenestraat 29 a,  omgevingsvergunning verlengen beslistermijn 10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827</meta:user-defined>
    <meta:user-defined meta:name="OVERHEIDop.GmbID/DC.identifier">gmb-2017-13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S 29a</meta:user-defined>
    <meta:user-defined meta:name="OVERHEIDop.woonplaats">Grubbenvorst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39 381794</meta:user-defined>
    <meta:user-defined meta:name="OVERHEIDop.versieInformatie"/>
  </office:meta>
</office:document-meta>
</file>