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se Dorp, Noordse Dorpsweg 2 - Restaurant met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se Dorpsweg 2, Noorden - zaak nr. W-2016-0340 - aanvraag omgevingsvergunning voor het afwijken van het bestemmingsplan voor de realisatie van een restaurant met bedrijfswoning - ingekomen 12 december 2016</text:p>
            <text:p text:style-name="common-al">Als gevolge van een bezwaarbeschriftenprocedure tegen het besluit 'buiten behandeling  laten van de aanvraag' is de aanvraag opnieuw in behandeling genomen.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882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2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2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se Dorp, Noordse Dorpsweg 2 - Restaurant met bedrijfs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826</meta:user-defined>
    <meta:user-defined meta:name="OVERHEIDop.GmbID/DC.identifier">gmb-2017-138826</meta:user-defined>
    <meta:user-defined meta:name="OVERHEID.TaxonomieBeleidsagenda/OVERHEID.category">Ruimte en infrastructuur | Organisatie en beleid</meta:user-defined>
    <meta:user-defined meta:name="OVERHEIDop.referentienummer">W-2016-03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T 2</meta:user-defined>
    <meta:user-defined meta:name="OVERHEIDop.woonplaats">Noorden</meta:user-defined>
    <meta:user-defined meta:name="OVERHEIDop.straatnaam">Noordse Dorps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349 464680</meta:user-defined>
    <meta:user-defined meta:name="OVERHEIDop.versieInformatie"/>
  </office:meta>
</office:document-meta>
</file>