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 verwijderen asbest (26-07-2017, 20177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nzeplein 1, 9713 GZ Groningen – verwijderen asbest (26-07-2017, 20177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25</meta:user-defined>
    <meta:user-defined meta:name="OVERHEIDop.GmbID/DC.identifier">gmb-2017-1388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3 582247</meta:user-defined>
    <meta:user-defined meta:name="OVERHEIDop.versieInformatie"/>
  </office:meta>
</office:document-meta>
</file>