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K Trucktrek Tweetallen Marktplein Winschoten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 Sterkemannen Oldambt, vergunning voor het houden van het evenement ‘NK Trucktrek Tweetallen’ op het Marktplein te Winschoten op 2 september 2017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2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2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K Trucktrek Tweetallen Marktplein Winschoten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23</meta:user-defined>
    <meta:user-defined meta:name="OVERHEIDop.GmbID/DC.identifier">gmb-2017-138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