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anietstraat 33 en Marmerstraat 23, 29 en 37, 9743 VW, 9743 XE Groningen – verwijderen asbest (24-07-2017, 201771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anietstraat 33 en Marmerstraat 23, 29 en 37, 9743 VW, 9743 XE Groningen – verwijderen asbest (24-07-2017, 2017719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21</meta:user-defined>
    <meta:user-defined meta:name="OVERHEIDop.GmbID/DC.identifier">gmb-2017-1388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VW 29</meta:user-defined>
    <meta:user-defined meta:name="OVERHEIDop.woonplaats">Groningen</meta:user-defined>
    <meta:user-defined meta:name="OVERHEIDop.straatnaam">Granietstraat</meta:user-defined>
    <meta:user-defined meta:name="OVERHEID.PostcodeHuisnummer/OVERHEIDop.postcodeHuisnummer">9743XE 27</meta:user-defined>
    <meta:user-defined meta:name="OVERHEIDop.straatnaam">Mar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46 582517</meta:user-defined>
    <meta:user-defined meta:name="OVERHEID.EPSG28992/DC.spatial">230958 582484</meta:user-defined>
    <meta:user-defined meta:name="OVERHEIDop.versieInformatie"/>
  </office:meta>
</office:document-meta>
</file>