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volleybaltoernooi Kamperfoeliestraat/Kloostertuin Winschoten 9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eestcomité  ‘De Kloosterboertjes’, bevestiging van de melding van een  beachvolleybaltoernooi op een grasveld kruising Kamperfoeliestraat/Kloostertuin te Winschoten op 9 september 2017 van 16.00 uur tot 2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81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81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eachvolleybaltoernooi Kamperfoeliestraat/Kloostertuin Winschoten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816</meta:user-defined>
    <meta:user-defined meta:name="OVERHEIDop.GmbID/DC.identifier">gmb-2017-1388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HX 35</meta:user-defined>
    <meta:user-defined meta:name="OVERHEIDop.woonplaats">Winschoten</meta:user-defined>
    <meta:user-defined meta:name="OVERHEIDop.straatnaam">Kamperfoeli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926 575556</meta:user-defined>
    <meta:user-defined meta:name="OVERHEIDop.versieInformatie"/>
  </office:meta>
</office:document-meta>
</file>