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eimuidenstraat 20, Alem</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verleend:</text:p>
            <text:p text:style-name="common-al">Leimuidenstraat 20, 5335 LJ Alem</text:p>
            <text:p text:style-name="common-al">De verleende vergunning is verzonden op 28 juli 2017 en heeft betrekking op het wijzigen van de goot.</text:p>
            <text:p text:style-name="common-al">Voor meer informatie kunt u contact opnemen met Omgevingsdienst Rivierenland in Tiel via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138810</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810</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810</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eimuidenstraat 20, Ale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9</meta:user-defined>
    <meta:user-defined meta:name="OVERHEIDop.publicationIssue">138810</meta:user-defined>
    <meta:user-defined meta:name="OVERHEIDop.GmbID/DC.identifier">gmb-2017-1388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35LJ 20</meta:user-defined>
    <meta:user-defined meta:name="OVERHEIDop.woonplaats">Alem</meta:user-defined>
    <meta:user-defined meta:name="OVERHEIDop.straatnaam">Leimuidenstraat</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51910 421991</meta:user-defined>
    <meta:user-defined meta:name="OVERHEIDop.versieInformatie"/>
  </office:meta>
</office:document-meta>
</file>