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 uniforme openbare voorbereidingsprocedure) Drielseweg 26,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na een uniforme openbare voorbereidingsprocedure, een omgevingsvergunning verleend: Drielseweg 26, 5321 NC Hedel</text:p>
            <text:p text:style-name="common-al">De verleende vergunning is verzonden op 28 juli 2017 en heeft betrekking op het bouwen van een burgerwoning en bedrijfshal.</text:p>
            <text:p text:style-name="common-al">Voor meer informatie kunt u contact opnemen met Omgevingsdienst Rivierenland in Tiel via 0344 579314.</text:p>
            <text:p text:style-name="last-al">Als u het niet eens bent met dit besluit kunt u binnen zes weken na bovengenoemde datum van verzending een gemotiveerd beroepschrift indienen bij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3880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0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0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 uniforme openbare voorbereidingsprocedure) Drielseweg 26,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808</meta:user-defined>
    <meta:user-defined meta:name="OVERHEIDop.GmbID/DC.identifier">gmb-2017-138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NC 26</meta:user-defined>
    <meta:user-defined meta:name="OVERHEIDop.woonplaats">Hedel</meta:user-defined>
    <meta:user-defined meta:name="OVERHEIDop.straatnaam">Drielse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7344 418321</meta:user-defined>
    <meta:user-defined meta:name="OVERHEIDop.versieInformatie"/>
  </office:meta>
</office:document-meta>
</file>