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02 te Nijmegen: asbestplaten aan het plaf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asbestplaten aan het plafond (Zwanenveld 35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9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F784BF-61E9-4921-9D6E-2A482B3A5E15" xlink:type="simple">http://www.nijmegen.nl/vergunningpagina/?guid=9AF784BF-61E9-4921-9D6E-2A482B3A5E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8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502 te Nijmegen: asbestplaten aan het plaf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03</meta:user-defined>
    <meta:user-defined meta:name="OVERHEIDop.GmbID/DC.identifier">gmb-2017-13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J 35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5.37 425816.97</meta:user-defined>
    <meta:user-defined meta:name="OVERHEIDop.versieInformatie"/>
  </office:meta>
</office:document-meta>
</file>