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tertseweg 451 te Nijmegen: aanbouw aan de achter- en zijgevel van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08-2017</text:p>
            <text:p text:style-name="common-al">
            <text:span text:style-name="nadrukvet">Omschrijving: </text:span>aanbouw aan de achter- en zijgevel van de woning (Hatertseweg 451 te Nijmegen)</text:p>
            <text:p text:style-name="common-al">
            <text:span text:style-name="nadrukvet">Activiteiten: </text:span>Bouwen; </text:p>
            <text:p text:style-name="common-al">
            <text:span text:style-name="nadrukvet">Zaaknummer: </text:span>W.Z17.105195.01</text:p>
            <text:p text:style-name="common-al">
            <text:span text:style-name="nadrukvet">Product: </text:span>omgevingsvergunning</text:p>
            <text:p text:style-name="common-al">
            <text:span text:style-name="nadrukvet">Ontvangst: </text:span>10-07-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910837D9-DAA7-4FA4-B003-0FB1494D337F" xlink:type="simple">http://www.nijmegen.nl/vergunningpagina/?guid=910837D9-DAA7-4FA4-B003-0FB1494D337F</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8801</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801</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801</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tertseweg 451 te Nijmegen: aanbouw aan de achter- en zijgevel van de woning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8801</meta:user-defined>
    <meta:user-defined meta:name="OVERHEIDop.GmbID/DC.identifier">gmb-2017-1388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3SP 30</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373.28 425508.88</meta:user-defined>
    <meta:user-defined meta:name="OVERHEIDop.versieInformatie"/>
  </office:meta>
</office:document-meta>
</file>